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" style:parent-style-name="Nagłówek1" style:family="paragraph">
      <style:paragraph-properties fo:line-height="100%" fo:margin-left="0.0986in">
        <style:tab-stops>
          <style:tab-stop style:type="left" style:position="0.0986in"/>
          <style:tab-stop style:type="left" style:position="0.8861in"/>
          <style:tab-stop style:type="left" style:position="1.476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3" style:parent-style-name="Nagłówek1" style:family="paragraph">
      <style:paragraph-properties fo:line-height="100%" fo:margin-left="0.0986in">
        <style:tab-stops>
          <style:tab-stop style:type="left" style:position="0.0986in"/>
          <style:tab-stop style:type="left" style:position="0.8861in"/>
          <style:tab-stop style:type="left" style:position="1.4763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P6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fo:font-size="12pt" style:font-size-asian="12pt"/>
    </style:style>
    <style:style style:name="P8" style:parent-style-name="Standard" style:family="paragraph">
      <style:paragraph-properties fo:text-align="justify" fo:line-height="150%"/>
      <style:text-properties fo:font-size="12pt" style:font-size-asian="12pt"/>
    </style:style>
    <style:style style:name="P9" style:parent-style-name="Standard" style:family="paragraph">
      <style:paragraph-properties fo:text-align="justify" fo:line-height="150%"/>
      <style:text-properties fo:font-size="12pt" style:font-size-asian="12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Nagłówek1" style:family="paragraph">
      <style:paragraph-properties fo:text-align="justify" fo:margin-top="0.0277in" fo:margin-bottom="0.0277in">
        <style:tab-stops>
          <style:tab-stop style:type="left" style:position="0in"/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line-height="150%">
        <style:tab-stops>
          <style:tab-stop style:type="left" style:position="-1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" style:parent-style-name="Textbody" style:family="paragraph">
      <style:paragraph-properties fo:line-height="150%">
        <style:tab-stops>
          <style:tab-stop style:type="left" style:position="-1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" style:parent-style-name="Textbody" style:family="paragraph">
      <style:paragraph-properties fo:line-height="150%">
        <style:tab-stops>
          <style:tab-stop style:type="left" style:position="-1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" style:parent-style-name="Textbody" style:family="paragraph">
      <style:paragraph-properties fo:line-height="150%">
        <style:tab-stops>
          <style:tab-stop style:type="left" style:position="-1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7" style:parent-style-name="Textbody" style:family="paragraph">
      <style:paragraph-properties fo:line-height="150%">
        <style:tab-stops>
          <style:tab-stop style:type="left" style:position="-16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fo:margin-top="0.0833in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-6.25in"/>
          <style:tab-stop style:type="left" style:position="-5.8006in"/>
          <style:tab-stop style:type="left" style:position="-5.0131in"/>
          <style:tab-stop style:type="left" style:position="-4.422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-6.25in"/>
          <style:tab-stop style:type="left" style:position="-5.8006in"/>
          <style:tab-stop style:type="left" style:position="-5.0131in"/>
          <style:tab-stop style:type="left" style:position="-4.4229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Standard" style:family="paragraph">
      <style:paragraph-properties fo:text-align="center" fo:line-height="115%" fo:margin-left="0.25in">
        <style:tab-stops>
          <style:tab-stop style:type="left" style:position="-5.75in"/>
          <style:tab-stop style:type="left" style:position="-5.3006in"/>
          <style:tab-stop style:type="left" style:position="-4.5131in"/>
          <style:tab-stop style:type="left" style:position="-3.9229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4" style:parent-style-name="Standard" style:family="paragraph">
      <style:paragraph-properties fo:text-align="center" fo:line-height="115%" fo:margin-left="0.25in">
        <style:tab-stops>
          <style:tab-stop style:type="left" style:position="-5.75in"/>
          <style:tab-stop style:type="left" style:position="-5.3006in"/>
          <style:tab-stop style:type="left" style:position="-4.5131in"/>
          <style:tab-stop style:type="left" style:position="-3.9229in"/>
        </style:tab-stops>
      </style:paragraph-properties>
      <style:text-properties fo:font-size="14pt" style:font-size-asian="14pt" style:font-size-complex="12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-8in"/>
          <style:tab-stop style:type="left" style:position="-7.5506in"/>
          <style:tab-stop style:type="left" style:position="-6.7631in"/>
          <style:tab-stop style:type="left" style:position="-6.1729in"/>
        </style:tab-stops>
      </style:paragraph-properties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3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4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5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6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A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text-autospace="none" fo:text-align="justify" style:vertical-align="auto" fo:line-height="115%" fo:text-indent="0.25in"/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style:language-complex="ar" style:country-complex="SA" fo:hyphenate="true"/>
    </style:style>
    <style:style style:name="P74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style-complex="italic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84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85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6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7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T88" style:parent-style-name="Domyślnaczcionkaakapitu" style:family="text">
      <style:text-properties style:font-name="Times New Roman" style:font-name-asian="MS Mincho" style:font-name-complex="Times New Roman" style:letter-kerning="false" style:language-asian="ja" style:country-asian="JP" style:language-complex="ar" style:country-complex="SA"/>
    </style:style>
    <style:style style:name="P89" style:parent-style-name="Akapitzlistą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A" style:language-asian="pl" style:country-asian="PL" style:language-complex="ar" style:country-complex="SA"/>
    </style:style>
    <style:style style:name="P91" style:parent-style-name="Akapitzlistą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94" style:parent-style-name="Normalny" style:family="paragraph">
      <style:paragraph-properties fo:widows="2" fo:orphans="2" fo:text-align="justify" fo:line-height="115%">
        <style:tab-stops>
          <style:tab-stop style:type="left" style:position="-17.1in"/>
          <style:tab-stop style:type="left" style:position="-15.8125in"/>
          <style:tab-stop style:type="left" style:position="-15.2222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98" style:parent-style-name="Normalny" style:family="paragraph">
      <style:paragraph-properties fo:widows="2" fo:orphans="2" fo:text-align="justify" fo:line-height="115%">
        <style:tab-stops>
          <style:tab-stop style:type="left" style:position="-17.1in"/>
          <style:tab-stop style:type="left" style:position="-15.8125in"/>
          <style:tab-stop style:type="left" style:position="-15.2222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101" style:parent-style-name="Normalny" style:family="paragraph">
      <style:paragraph-properties fo:widows="2" fo:orphans="2" fo:text-align="justify" fo:line-height="115%">
        <style:tab-stops>
          <style:tab-stop style:type="left" style:position="-17.1in"/>
          <style:tab-stop style:type="left" style:position="-15.8125in"/>
          <style:tab-stop style:type="left" style:position="-15.2222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 fo:hyphenate="true"/>
    </style:style>
    <style:style style:name="P102" style:parent-style-name="Akapitzlistą" style:family="paragraph">
      <style:paragraph-properties fo:widows="2" fo:orphans="2" fo:text-align="justify" fo:line-height="115%">
        <style:tab-stops>
          <style:tab-stop style:type="left" style:position="3.5in"/>
          <style:tab-stop style:type="left" style:position="3.9493in"/>
          <style:tab-stop style:type="left" style:position="4.7368in"/>
          <style:tab-stop style:type="left" style:position="5.327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06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1.75in"/>
          <style:tab-stop style:type="left" style:position="-1.3006in"/>
          <style:tab-stop style:type="left" style:position="-0.5131in"/>
          <style:tab-stop style:type="left" style:position="0.077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10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4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8.25in"/>
          <style:tab-stop style:type="left" style:position="-7.8006in"/>
          <style:tab-stop style:type="left" style:position="-7.0131in"/>
          <style:tab-stop style:type="left" style:position="-6.4229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17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30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fo:line-height="115%">
        <style:tab-stops>
          <style:tab-stop style:type="left" style:position="-9.5in"/>
          <style:tab-stop style:type="left" style:position="-9.0506in"/>
          <style:tab-stop style:type="left" style:position="-8.2631in"/>
          <style:tab-stop style:type="left" style:position="-7.6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139" style:parent-style-name="Normalny" style:family="paragraph">
      <style:paragraph-properties fo:widows="2" fo:orphans="2" fo:text-align="justify" fo:line-height="115%" fo:margin-left="0.25in">
        <style:tab-stops>
          <style:tab-stop style:type="left" style:position="-9.25in"/>
          <style:tab-stop style:type="left" style:position="-8.8006in"/>
          <style:tab-stop style:type="left" style:position="-8.0131in"/>
          <style:tab-stop style:type="left" style:position="-7.42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2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5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6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7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49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0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1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2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3" style:parent-style-name="Akapitzlistą" style:family="paragraph">
      <style:paragraph-properties fo:widows="2" fo:orphans="2" fo:text-align="justify" fo:line-height="115%" fo:margin-left="0.1972in" fo:text-indent="-0.1972in">
        <style:tab-stops>
          <style:tab-stop style:type="left" style:position="-9.1972in"/>
          <style:tab-stop style:type="left" style:position="-8.7479in"/>
          <style:tab-stop style:type="left" style:position="-7.9604in"/>
          <style:tab-stop style:type="left" style:position="-7.3701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fo:line-height="115%">
        <style:tab-stops>
          <style:tab-stop style:type="left" style:position="-9in"/>
          <style:tab-stop style:type="left" style:position="-8.5506in"/>
          <style:tab-stop style:type="left" style:position="-7.7631in"/>
          <style:tab-stop style:type="left" style:position="-7.1729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5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56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58" style:parent-style-name="Domyślnaczcionkaakapitu" style:family="text">
      <style:text-properties style:font-name="Times New Roman" style:font-name-complex="Times New Roman" fo:color="#000000" style:letter-kerning="false" style:language-asian="pl" style:country-asian="PL"/>
    </style:style>
    <style:style style:name="P159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62" style:parent-style-name="Hiperłącze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63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77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0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82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192" style:parent-style-name="Akapitzlistą" style:family="paragraph">
      <style:paragraph-properties fo:widows="2" fo:orphans="2" fo:text-align="justify" fo:line-height="115%" fo:margin-left="0.0986in" fo:text-indent="-0.1513in">
        <style:tab-stops>
          <style:tab-stop style:type="left" style:position="-9.0986in"/>
          <style:tab-stop style:type="left" style:position="-8.6493in"/>
          <style:tab-stop style:type="left" style:position="-7.8618in"/>
          <style:tab-stop style:type="left" style:position="-7.2715in"/>
        </style:tab-stops>
      </style:paragraph-properties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94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6" style:parent-style-name="Akapitzlistą" style:family="paragraph">
      <style:paragraph-properties fo:widows="2" fo:orphans="2" fo:text-align="justify" style:vertical-align="auto" fo:line-height="115%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/>
    </style:style>
    <style:style style:name="P204" style:parent-style-name="Standard" style:family="paragraph">
      <style:paragraph-properties fo:text-align="justify" fo:margin-left="0.5in">
        <style:tab-stops>
          <style:tab-stop style:type="left" style:position="0.5in"/>
          <style:tab-stop style:type="left" style:position="0.6993in"/>
          <style:tab-stop style:type="left" style:position="1.4868in"/>
          <style:tab-stop style:type="left" style:position="2.07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Stopka" style:family="paragraph">
      <style:paragraph-properties fo:text-align="justify"/>
      <style:text-properties fo:font-weight="bold" style:font-weight-asian="bold" fo:language="de" fo:country="DE"/>
    </style:style>
    <style:style style:name="P206" style:parent-style-name="Stopka" style:family="paragraph">
      <style:paragraph-properties fo:text-align="justify"/>
      <style:text-properties fo:font-weight="bold" style:font-weight-asian="bold" fo:language="de" fo:country="DE"/>
    </style:style>
    <style:style style:name="P207" style:parent-style-name="Stopka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09" style:parent-style-name="Domyślnaczcionkaakapitu" style:family="text">
      <style:text-properties fo:font-size="20pt" style:font-size-asian="20pt" style:font-size-complex="20pt"/>
    </style:style>
    <style:style style:name="T21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1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212" style:parent-style-name="Stopka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214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5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6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7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8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9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0" style:parent-style-name="Stopka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21" style:parent-style-name="Stopka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223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P224" style:parent-style-name="Normalny" style:family="paragraph">
      <style:paragraph-properties fo:widows="2" fo:orphans="2" fo:break-before="page" fo:text-align="center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 fo:hyphenate="true"/>
    </style:style>
    <style:style style:name="P225" style:parent-style-name="Normalny" style:family="paragraph">
      <style:paragraph-properties fo:widows="2" fo:orphans="2" fo:text-align="center"/>
      <style:text-properties fo:hyphenate="true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227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28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 fo:hyphenate="true"/>
    </style:style>
    <style:style style:name="P229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complex="ar" style:country-complex="SA" fo:hyphenate="true"/>
    </style:style>
    <style:style style:name="P230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1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32" style:parent-style-name="Akapitzlistą" style:family="paragraph">
      <style:paragraph-properties fo:widows="2" fo:orphans="2" fo:text-align="justify"/>
      <style:text-properties fo:hyphenate="true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35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6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7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38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39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0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241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2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3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4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5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6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7" style:parent-style-name="Akapitzlistą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8" style:parent-style-name="Normalny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language-complex="ar" style:country-complex="SA" fo:hyphenate="true"/>
    </style:style>
    <style:style style:name="P249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50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1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2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4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7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complex="ar" style:country-complex="SA" fo:hyphenate="true"/>
    </style:style>
    <style:style style:name="P258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true"/>
    </style:style>
    <style:style style:name="P259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 fo:hyphenate="true"/>
    </style:style>
    <style:style style:name="P260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de" fo:country="DE" style:language-complex="ar" style:country-complex="SA"/>
    </style:style>
    <style:style style:name="P263" style:parent-style-name="Normalny" style:family="paragraph">
      <style:paragraph-properties fo:widows="2" fo:orphans="2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ar" style:country-complex="SA" fo:hyphenate="true"/>
    </style:style>
    <style:style style:name="P264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4pt" style:language-complex="ar" style:country-complex="SA" fo:hyphenate="true"/>
    </style:style>
    <style:style style:name="P265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66" style:parent-style-name="Normalny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6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7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7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font-size-complex="16pt" style:language-asian="ar" style:country-asian="SA" style:language-complex="ar" style:country-complex="SA" fo:hyphenate="true"/>
    </style:style>
    <style:style style:name="P27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olumn276" style:family="table-column">
      <style:table-column-properties style:column-width="7.1625in" style:use-optimal-column-width="false"/>
    </style:style>
    <style:style style:name="Table275" style:family="table">
      <style:table-properties style:width="7.162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8pt" style:font-size-asian="18pt" style:font-size-complex="20pt" style:language-asian="ar" style:country-asian="SA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 fo:margin-left="0in" fo:margin-right="-0.0013in" fo:text-indent="0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2" style:parent-style-name="Normalny" style:family="paragraph">
      <style:paragraph-properties fo:widows="2" fo:orphans="2" fo:text-align="justify" style:vertical-align="auto" fo:margin-left="0.4013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5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08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 fo:margin-left="0.3937in" fo:margin-right="-0.0013in" fo:text-indent="-0.1965in">
        <style:tab-stops/>
      </style:paragraph-properties>
      <style:text-properties fo:hyphenate="true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19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4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5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6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29" style:parent-style-name="Akapitzlistą" style:family="paragraph">
      <style:paragraph-properties fo:widows="2" fo:orphans="2" fo:text-align="justify" style:vertical-align="auto" fo:margin-right="-0.0013in"/>
      <style:text-properties fo:hyphenate="true"/>
    </style:style>
    <style:style style:name="T33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1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5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6" style:parent-style-name="Normalny" style:family="paragraph">
      <style:paragraph-properties fo:widows="2" fo:orphans="2" fo:text-align="justify" style:vertical-align="auto" fo:margin-left="0.5in" fo:margin-right="-0.0013in">
        <style:tab-stops/>
      </style:paragraph-properties>
      <style:text-properties style:font-name="Times New Roman" style:font-name-asian="Malgun Gothic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7" style:parent-style-name="Akapitzlistą" style:family="paragraph">
      <style:paragraph-properties fo:widows="2" fo:orphans="2" fo:text-align="justify" style:vertical-align="auto" fo:margin-right="-0.0013in"/>
      <style:text-properties fo:hyphenate="true"/>
    </style:style>
    <style:style style:name="T3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9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40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3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44" style:parent-style-name="Normalny" style:family="paragraph">
      <style:paragraph-properties fo:widows="2" fo:orphans="2" fo:text-align="justify" style:vertical-align="auto" fo:margin-left="-0.0986in" fo:margin-right="-0.0013in">
        <style:tab-stops/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48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49" style:parent-style-name="Normalny" style:family="paragraph">
      <style:paragraph-properties fo:widows="2" fo:orphans="2" fo:text-align="justify" style:vertical-align="auto" fo:margin-left="4.425in" fo:margin-right="-0.0013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>REGULAMIN</text:p>
      <text:h text:style-name="P2" text:outline-level="1">XVI PODHALAŃSKIEGO FESTIWALU</text:h>
      <text:h text:style-name="P3" text:outline-level="1">ORKIESTR DĘTYCH</text:h>
      <text:p text:style-name="P4"><text:span text:style-name="T5">26 maja 2024 r. - Nowy Targ</text:span></text:p>
      <text:h text:style-name="P6" text:outline-level="1">ORGANIZATOR:</text:h>
      <text:list text:style-name="WW8Num6">
        <text:list-item>
          <text:p text:style-name="P7">Starostwo Powiatowe w Nowym Targu,</text:p>
        </text:list-item>
        <text:list-item>
          <text:p text:style-name="P8">Urząd Miasta Nowy Targ</text:p>
        </text:list-item>
        <text:list-item>
          <text:p text:style-name="P9">Powiatowe Centrum Kultury w<text:s/>Nowym Targu</text:p>
        </text:list-item>
      </text:list>
      <text:p text:style-name="P10">W S P Ó Ł O R G A N I Z A T O R Z Y:</text:p>
      <text:list text:style-name="WW8Num6" text:continue-numbering="true">
        <text:list-item>
          <text:p text:style-name="P11">Małopolskie Centrum Kultury SOKÓŁ w Nowym Sączu.</text:p>
        </text:list-item>
      </text:list>
      <text:h text:style-name="P12" text:outline-level="1">CELE FESTIWALU:</text:h>
      <text:list text:style-name="WW8Num5">
        <text:list-item>
          <text:p text:style-name="P13">podnoszenie poziomu artystycznego amatorskich orkiestr dętych,</text:p>
        </text:list-item>
        <text:list-item>
          <text:p text:style-name="P14">doskonalenie warsztatu muzycznego,</text:p>
        </text:list-item>
        <text:list-item>
          <text:p text:style-name="P15">inspirowanie poszukiwań repertuarowych,</text:p>
        </text:list-item>
        <text:list-item>
          <text:p text:style-name="P16">prezentacja aktualnych osiągnięć artystycznych orkiestr,</text:p>
        </text:list-item>
        <text:list-item>
          <text:p text:style-name="P17">stworzenie okazji do konfrontacji i wymiany doświadczeń instruktorów i kapelmistrzów amatorskich orkiestr dętych.</text:p>
        </text:list-item>
      </text:list>
      <text:p text:style-name="P18">OGÓLNE ZASADY:</text:p>
      <text:p text:style-name="P19">XVI Podhalański Festiwal Orkiestr Dętych odbędzie się w Nowym Targu</text:p>
      <text:p text:style-name="P20"><text:span text:style-name="T21">w<text:s/></text:span><text:span text:style-name="T22">dniu 26 maja 2024 r. (niedziela)</text:span></text:p>
      <text:p text:style-name="P23">o godzinie 14.00</text:p>
      <text:p text:style-name="P24"/>
      <text:list text:style-name="LFO16">
        <text:list-item text:start-value="1">
          <text:p text:style-name="P25"><text:span text:style-name="T26">XVI Podhalański Festiwal Orkiestr Dętych stanowi eliminacje powiatowe do finału<text:s/></text:span><text:span text:style-name="T27">46. Małopolskiego Festiwalu Orkiestr Dętych ECHO TROMBITY</text:span><text:span text:style-name="T28">, który odbędzie się w dniach<text:s/></text:span><text:span text:style-name="T29">21-23 czerwca 2024 r.<text:s/></text:span><text:span text:style-name="T30"><text:line-break/></text:span><text:span text:style-name="T31">w Nowym Sączu.</text:span></text:p>
        </text:list-item>
        <text:list-item>
          <text:p text:style-name="P32">W Festiwalu mogą uczestniczyć orkiestry z terenu powiatu nowotarskiego i tatrzańskiego.</text:p>
        </text:list-item>
        <text:list-item>
          <text:p text:style-name="P33">Organizatorzy dopuszczają możliwość uczestnictwa w Festiwalu orkiestr z terenu powiatów ościennych.</text:p>
        </text:list-item>
        <text:list-item>
          <text:p text:style-name="P34">Prezentacje obserwować będzie Komisja Artystyczna powołana przez<text:s/>MCK Sokół oraz PCK w Nowym Targu.</text:p>
        </text:list-item>
        <text:list-item>
          <text:p text:style-name="P35">Festiwal ma charakter konkursu.</text:p>
        </text:list-item>
        <text:list-item>
          <text:p text:style-name="P36">Warunkiem uczestnictwa w konkursie jest dostarczenie karty zgłoszenia wraz ze zgodą na przetwarzanie danych osobowych.</text:p>
        </text:list-item>
      </text:list>
      <text:p text:style-name="P37"><text:span text:style-name="T38">Podanie danych osobowych i kontaktowych w karcie zgłoszenia oraz przesłanie jej do</text:span><text:span text:style-name="T39"><text:s/>organizatora festiwalu jest równoznaczne z wyrażeniem zgody na przetwarzanie danych osobowych (podstawa prawna: art. 6 ust. 1a) Rozporządzenia</text:span><text:span text:style-name="T40"><text:s text:c="2"/>Parlamentu Europejskiego i Rady (UE) 2016/679 z dnia 27 kwietnia 2016 r. w sprawie ochrony osób fizycznych w zw</text:span><text:span text:style-name="T41">iązku z przetwarzaniem danych osobowych i w sprawie swobodnego przepływu takich danych oraz uchylenia dyrektywy 95/46/WE (ogólne rozporządzenie o ochronie danych ), <text:s/>oraz zgodnie z Ustawą o ochronie danych osobowych <text:s/>z dnia 10 maja 2018r. ( Dz. U.</text:span><text:span text:style-name="T42"><text:s/>z 2018</text:span><text:span text:style-name="T43"><text:s/></text:span><text:span text:style-name="T44">r. poz.1000)</text:span><text:span text:style-name="T45">) do celów określonych w niniejszym regulaminie, w tym: przyjęcia zgłoszenia do udziału w</text:span><text:span text:style-name="T46"> </text:span><text:span text:style-name="T47"><text:s/>festiwalu oraz organizacji wydarzenia, oceny przygotowanych prezentacji, sporządzenia protokołu, a także do celów statutowych, promocyjnych i</text:span><text:span text:style-name="T48"><text:s/>archiwalnych.</text:span></text:p>
      <text:p text:style-name="P49">W związku z tym:</text:p>
      <text:soft-page-break/>
      <text:p text:style-name="P50">a) w przypadku zespołów, grup działających w ramach instytucji, czy organizacji posiadających osobowość<text:s/>prawną karta zgłoszenia, o której mowa w niniejszym regulaminie powinna być podpisana przez prawnych reprezentantów tych<text:s/>instytucji, czy organizacji.</text:p>
      <text:p text:style-name="P51"><text:span text:style-name="T52">b) w przypadku<text:s/></text:span><text:span text:style-name="T53">grup nieformalnych zgłoszenia, poprzez wypełnienie karty zgłoszenia, o której mowa</text:span><text:span text:style-name="T54"><text:s/></text:span><text:span text:style-name="T55">w</text:span><text:span text:style-name="T56"> </text:span><text:span text:style-name="T57"><text:s/>niniejszym regulaminie, dokonuje osoba reprezentująca dany zespół, czy grupę kierownik, czy osoba</text:span><text:span text:style-name="T58"><text:s/></text:span><text:span text:style-name="T59">zgłaszająca<text:s/></text:span><text:span text:style-name="T60">(instruktor, opiekun), który jest osobą pełnoletnią i posiadająca pełną zdolność do czynności</text:span><text:span text:style-name="T61"><text:s/></text:span><text:span text:style-name="T62">prawnych.</text:span><text:span text:style-name="T63"><text:s/></text:span><text:span text:style-name="T64">W obu przypadkach zgłaszając udział w festiwalu instytucja/organizacja lub osoba reprezentująca dany zespół oświadcza, że dysponuje zgodą na udział w fe</text:span><text:span text:style-name="T65">stiwalu na warunkach określonych w</text:span><text:span text:style-name="T66"> </text:span><text:span text:style-name="T67"><text:s/>niniejszym regulaminie ze strony wszystkich osób biorących udział w zgłaszanych występach (zwanych dalej „Uczestnikami”), a w przypadku osób nieletnich rozumianych jako osoby poniżej 16 roku życia zgodę ich rodziców lub o</text:span><text:span text:style-name="T68">piekunów prawnych. Przez uczestników festiwalu rozumie się poza osobami wymienionymi w karcie zgłoszenia, również opiekunów małoletnich uczestników, muzyków, akompaniatorów</text:span><text:span text:style-name="T69">.</text:span></text:p>
      <text:p text:style-name="P70"><text:span text:style-name="T71">Podanie danych osobowych jest dobrowolne, jednak ich nie podanie może skutkować b</text:span><text:span text:style-name="T72">rakiem możliwości</text:span></text:p>
      <text:p text:style-name="P73">wzięcia udziału w organizowanym festiwalu.</text:p>
      <text:list text:style-name="LFO16" text:continue-numbering="true">
        <text:list-item>
          <text:p text:style-name="P74"><text:span text:style-name="T75">Orkiestry zgłaszają się do przeglądu z imiennym wykazem osób – członków zespołu. Dostarczanie</text:span><text:span text:style-name="T76"><text:s/>zgłoszenia</text:span><text:span text:style-name="T77"><text:s/>na konkurs jest równoznaczne</text:span><text:span text:style-name="T78"><text:s/>z wyrażeniem zgody na<text:s/></text:span><text:span text:style-name="T79">nieodpłatną publikację wizerunku uc</text:span><text:span text:style-name="T80">zestnika</text:span><text:span text:style-name="T81"><text:s/></text:span><text:span text:style-name="T82">oraz jego prezentacji i</text:span><text:span text:style-name="T83"><text:s/>artystycznych wykonań.</text:span></text:p>
        </text:list-item>
        <text:list-item>
          <text:p text:style-name="P84"><text:span text:style-name="T85"><text:s/>Organizatorzy zastrzegają sobie prawo do wykonania zdjęć, nagrań fonograficznych, tele</text:span><text:span text:style-name="T86">­wi</text:span><text:span text:style-name="T87">­zyjnych oraz wideo, mających na celu dokumentowanie i promowanie XVI Podhalańskiego Festiwalu Orkiestr Dętych</text:span><text:span text:style-name="T88">. Za wykorzystanie wymienionych materiałów wykonawcom nie przysługuje prawo do wynagrodzenia.</text:span></text:p>
        </text:list-item>
      </text:list>
      <text:p text:style-name="P89"><text:span text:style-name="T90">Organizatorzy nie ponoszą także kosztów mogących wynikać z <text:s/>prawa autorskiego.</text:span></text:p>
      <text:list text:style-name="LFO16" text:continue-numbering="true">
        <text:list-item>
          <text:p text:style-name="P91"><text:span text:style-name="T92">W konkursie uczestniczyć mogą orkiestry wyłącznie ze stałym składem osobowym muzykó</text:span><text:span text:style-name="T93">w.</text:span></text:p>
        </text:list-item>
      </text:list>
      <text:list text:style-name="WW8Num31">
        <text:list-item text:start-value="1">
          <text:p text:style-name="P94"><text:span text:style-name="T95">W sytuacjach wyjątkowych organizatorzy dopuszczają możliwość udziału maksymalnie<text:s/></text:span><text:span text:style-name="T96">dwóch muzyków</text:span><text:span text:style-name="T97"><text:s/>spoza stałego składu orkiestry.</text:span></text:p>
        </text:list-item>
        <text:list-item>
          <text:p text:style-name="P98"><text:span text:style-name="T99">Fakt uczestnictwa „obcych” muzyków musi być zgłoszony w wykazie imiennym członków orkiestry przez podkreślenie ich nazwisk<text:s/></text:span><text:span text:style-name="T100">oraz w formie prezentacji publicznej tych muzyków tuż przed występem.</text:span></text:p>
        </text:list-item>
        <text:list-item>
          <text:p text:style-name="P101">Od spełnienia powyższych warunków zależy dopuszczenie orkiestry do udziału w konkursie.</text:p>
        </text:list-item>
      </text:list>
      <text:list text:style-name="LFO16" text:continue-numbering="true">
        <text:list-item>
          <text:p text:style-name="P102">Wszystkie orkiestry uczestniczące w Festiwalu otrzymują pamiątkowe dyplomy.</text:p>
        </text:list-item>
        <text:list-item>
          <text:p text:style-name="P103"><text:span text:style-name="T104">Orkiestry wykonują w<text:s/></text:span><text:span text:style-name="T105">konkursie 3 utwory, jednak czas prezentacji nie może przekraczać 15 minut.</text:span></text:p>
        </text:list-item>
      </text:list>
      <text:p text:style-name="P106"><text:span text:style-name="T107">Orkiestry, które zgłoszą gotowość dłuższej prezentacji na scenie, będą mieć możliwość koncertowania na terenie miasta.<text:s/></text:span><text:span text:style-name="T108">W przypadku przekroczenia czasu prezentacji przewidzia</text:span><text:span text:style-name="T109">nego niniejszym regulaminem orkiestra zostanie zdyskwalifikowana.</text:span></text:p>
      <text:list text:style-name="LFO16" text:continue-numbering="true">
        <text:list-item>
          <text:p text:style-name="P110">W repertuarze orkiestr mile widziane będą utwory kompozytorów polskich, zarówno muzyki poważnej jak i rozrywkowej.</text:p>
        </text:list-item>
        <text:list-item>
          <text:p text:style-name="P111">Kryteria oceny:</text:p>
        </text:list-item>
      </text:list>
      <text:p text:style-name="P112">- brzmienie orkiestry i intonacja,</text:p>
      <text:p text:style-name="P113">- interpretacja utworów<text:s/>(dynamika, tempo, frazowanie),</text:p>
      <text:p text:style-name="P114">- rytm i artykulacja,</text:p>
      <text:p text:style-name="P115"><text:span text:style-name="T116">- dobór repertuaru, stopień trudności i poziom realizacji,</text:span></text:p>
      <text:p text:style-name="P117">- ogólne wrażenie artystyczne (współpraca dyrygenta z orkiestrą; dyscyplina zespołu na scenie – przygotowanie się do koncertu; ogólna prezencja<text:s/>podczas gry, np. trzymanie instrumentów).</text:p>
      <text:list text:style-name="LFO16" text:continue-numbering="true">
        <text:list-item>
          <text:p text:style-name="P118">W każdym z podanych kryteriów orkiestra ma możliwość zdobycia 0 – 25 punktów. Maksymalna ocena za prezentację wynosi 125 punktów.</text:p>
        </text:list-item>
        <text:list-item>
          <text:p text:style-name="P119">Ocena końcowa wyliczana będzie na podstawie średniej arytmetycznej wszystkich zdobytych punktów.<text:s/></text:p>
        </text:list-item>
        <text:list-item>
          <text:p text:style-name="P120">Werdykt Komisji Artystycznej jest ostateczny i niepodważalny.</text:p>
        </text:list-item>
        <text:list-item>
          <text:p text:style-name="P121">Poza częścią konkursową – orkiestry zobowiązane są do uczestnictwa w imprezach towarzyszących.</text:p>
        </text:list-item>
        <text:list-item>
          <text:p text:style-name="P122">O godzinie występu oraz szczegółowym programie Festiwalu orkiestry zostaną powiadomione przez organizatora po otrzymaniu karty zgłoszenia.</text:p>
        </text:list-item>
        <text:list-item>
          <text:p text:style-name="P123"><text:span text:style-name="T124">Karty zgłoszenia do Festiwalu przyjmowane są przez<text:s/></text:span><text:span text:style-name="T125">Powiatowe Centrum Kultury w Nowym Targu</text:span><text:span text:style-name="T126"><text:s/>w</text:span><text:span text:style-name="T127"> </text:span><text:span text:style-name="T128"><text:s/>nieprzekraczalnym terminie do<text:s/></text:span><text:span text:style-name="T129">16 maja 2024 r.</text:span></text:p>
        </text:list-item>
        <text:list-item>
          <text:p text:style-name="P130"><text:s/>Organizatorzy nie zwracają kosztów przejazdu.</text:p>
        </text:list-item>
        <text:list-item>
          <text:p text:style-name="P131">Organizatorzy zachęcają orkiestry do wykonania tablicy z nazwą orkiestry i miejscowości, z której pochodzi zespół. Tablica jako znak identyfikacyjny orkiestry powinna być prezentowana w czasie<text:s/>występu na scenie.</text:p>
        </text:list-item>
        <text:list-item>
          <text:p text:style-name="P132">Organizatorzy zastrzegają sobie prawo do zmian i interpretacji postanowień niniejszego regulaminu.</text:p>
        </text:list-item>
        <text:list-item>
          <text:p text:style-name="P133">Bliższych informacji dotyczących eliminacji udziela:</text:p>
        </text:list-item>
      </text:list>
      <text:p text:style-name="P134">Tadeusz Watycha – Dyrektor Powiatowego Centrum Kultury w Nowym Targu</text:p>
      <text:p text:style-name="P135">ul. Plac Słowackiego 13 , 34-400 Nowy Targ, tel. 18 266 27 85, 600 408 492</text:p>
      <text:p text:style-name="P136"><text:span text:style-name="T137">email:<text:s/></text:span><text:a xlink:href="mailto:promocja@nowotarski.pl" office:target-frame-name="_top" xlink:show="replace"><text:span text:style-name="T138">promocja@nowotarski.pl</text:span></text:a></text:p>
      <text:p text:style-name="P139"/>
      <text:p text:style-name="P140">AUTORSKIE PRAWA MAJĄTKOWE I PRAWA DO WIZERUNKU:</text:p>
      <text:p text:style-name="P141">1. Uczestnicy festiwalu przenoszą nieodpłatnie na organizatorów swoje autorskie prawa majątkowe do artystycznych wykonań zaprezentowanych podczas festiwalu, w celu wykorzystania ich przez organizatorów<text:s/>w <text:s/>sposób nieograniczony terytorialnie i czasowo na następujących polach eksploatacji:</text:p>
      <text:p text:style-name="P142">a) utrwalania (zapisu) we wszystkich możliwych formach jak fotografia, audio, video,</text:p>
      <text:p text:style-name="P143">b) zwielokrotnienia na wszystkich nośnikach dźwięku i obrazu,</text:p>
      <text:p text:style-name="P144">c) wprowadzenia do obrotu,</text:p>
      <text:p text:style-name="P145">d) wprowadzania do pamięci komputera oraz sieci Internet,</text:p>
      <text:p text:style-name="P146">e) publicznego odtwarzania, wyświetlania,</text:p>
      <text:p text:style-name="P147">f) najmu i dzierżawy,</text:p>
      <text:p text:style-name="P148">g) nadawania bezprzewodowego, przewodowego, satelitarnego oraz reemisji i retransmisji.</text:p>
      <text:list text:style-name="LFO19" text:continue-numbering="true">
        <text:list-item>
          <text:p text:style-name="P149">Jest to równoznaczne, że za wykorzystanie artystycznych<text:s/>wykonań i materiałów wykonawcom nie przysługuje prawo do wynagrodzenia. Organizatorzy nie ponoszą także kosztów mogących wynikać z prawa autorskiego. ( zgodnie z pkt.9 regulaminu )</text:p>
        </text:list-item>
        <text:list-item>
          <text:p text:style-name="P150">Uczestnicy festiwalu udzielają zezwolenia na rozpowszechnianie swojego wizerunku utrwalonego za<text:s/>pomocą wszelkich technik fotograficznych telewizyjnych i nagrań wideo w związku z udziałem w festiwalu mających na celu dokumentowanie i promowanie XVI Podhalańskiego Festiwalu Orkiestr Dętych, a także w celach edukacyjnych i<text:s/>popularyzatorskich, publikacjach, materiałach promocyjnych i reklamowych <text:s/>zgodnie z celami statutowymi organizatorów festiwalu w tym na umieszczenie ich na stronie internetowej organizatorów oraz rozpowszechnienie w środkach masowego przekazu .</text:p>
        </text:list-item>
        <text:list-item>
          <text:p text:style-name="P151">Organizatorzy nie ponoszą żadnej odpowiedzialności za wykonywanie zdjęć i nagrań oraz ich<text:s/>rozpowszechnianie przez osoby trzecie będące uczestnikami festiwalu.</text:p>
        </text:list-item>
      </text:list>
      <text:p text:style-name="P152">OCHRONA DANYCH OSOBOWYCH :</text:p>
      <text:list text:style-name="LFO20" text:continue-numbering="true">
        <text:list-item>
          <text:p text:style-name="P153">Podstawą prawną przetwarzania danych osobowych uczestników<text:s/>festiwalu jest:</text:p>
        </text:list-item>
      </text:list>
      <text:p text:style-name="P15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Ustawa o ochronie danych osobowych <text:s/>z dnia 10 maja 2018r. ( Dz. U. z 2018r. poz.1000)</text:p>
      <text:list text:style-name="LFO20" text:continue-numbering="true">
        <text:list-item>
          <text:p text:style-name="P155">Administratorem danych osobowych w związku z organizacją i realizacją XV Podhalańskiego Festiwalu Orkiestr Dętych<text:s/>jest Powiatowe Centrum <text:s/>Kultury z siedzibą w Nowym Targu ul. Plac Słowackiego 13, 34-400 Nowy Targ .</text:p>
        </text:list-item>
        <text:list-item>
          <text:p text:style-name="P156"><text:span text:style-name="T157">Kontakt z Administratorem: tel. +48 (18) 266-27-85, email</text:span><text:span text:style-name="T158">: promocja@nowotarski.pl lub listownie na adres siedziby administratora.</text:span></text:p>
        </text:list-item>
        <text:list-item>
          <text:p text:style-name="P159"><text:span text:style-name="T160">Kontakt z Inspektorem och</text:span><text:span text:style-name="T161">rony danych PCK Nowy Targ <text:s/>jest możliwy poprzez tel. +48 (18) 266-27-85, email:<text:s/></text:span><text:a xlink:href="mailto:iod@pck.nowotarski.pl" office:target-frame-name="_top" xlink:show="replace"><text:span text:style-name="T162">iod@pck.nowotarski.pl</text:span></text:a></text:p>
        </text:list-item>
        <text:list-item>
          <text:p text:style-name="P163"><text:span text:style-name="T164">Podanie danych osobowych i kontaktowych w karcie zgłoszenia oraz przesłanie jej do organizatora festiwalu</text:span><text:span text:style-name="T165"><text:s/></text:span><text:span text:style-name="T166">je</text:span><text:span text:style-name="T167">st równoznaczne z wyrażeniem zgody na przetwarzanie danych osobowych (podstawa prawna: art. 6 ust. 1a</text:span><text:span text:style-name="T168"><text:s/></text:span><text:span text:style-name="T169">Rozporządzenia) do celów określonych w niniejszym regulaminie, w tym: przyjęcia zgłoszenia do udziału</text:span><text:span text:style-name="T170"><text:s/></text:span><text:span text:style-name="T171">w festiwalu oraz organizacji wydarzenia, oceny przyg</text:span><text:span text:style-name="T172">otowanych prezentacji, sporządzenia protokołu, a</text:span><text:span text:style-name="T173"> </text:span><text:span text:style-name="T174"><text:s/>także do</text:span><text:span text:style-name="T175"><text:s/></text:span><text:span text:style-name="T176">celów statutowych, promocyjnych i archiwalnych. ( zgodnie z pkt.7 regulaminu )</text:span></text:p>
        </text:list-item>
        <text:list-item>
          <text:p text:style-name="P177"><text:span text:style-name="T178">Podanie danych osobowych jest dobrowolne, jednak ich nie podanie może skutkować brakiem możliwości wzięcia udziału w or</text:span><text:span text:style-name="T179">ganizowanym festiwalu.</text:span></text:p>
        </text:list-item>
        <text:list-item>
          <text:p text:style-name="P180"><text:span text:style-name="T181">Dane uczestników będą przechowywane przez Administratora (podstawa prawna: art. 6 ust. 1c Rozporządzenia) przez okres niezbędny do realizacji wyżej określonych celów oraz obowiązków wynikających z poszczególnych przepisów prawa.</text:span></text:p>
        </text:list-item>
        <text:list-item>
          <text:p text:style-name="P182"><text:span text:style-name="T183">Odbi</text:span><text:span text:style-name="T184">orcami danych osobowych uczestników festiwalu są członkowie Komisji Artystycznej powołanej przez</text:span><text:span text:style-name="T185"><text:s/></text:span><text:span text:style-name="T186">organizatorów na czas trwania festiwalu. Odbiorcami mogą być też podmioty, które świadczą usługi w ramach i</text:span><text:span text:style-name="T187"><text:s/></text:span><text:span text:style-name="T188">na rzecz Administratora danych w ramach zawartych u</text:span><text:span text:style-name="T189">mów powierzenia przetwarzania danych lub inne instytucje</text:span><text:span text:style-name="T190"><text:s/></text:span><text:span text:style-name="T191">działające na odrębnych przepisach prawa jak organy kontrolne, nadzorcze, czy audytowe.</text:span></text:p>
        </text:list-item>
        <text:list-item>
          <text:p text:style-name="P192"><text:span text:style-name="T193">Osoba której dane dotyczą ma prawo do:</text:span></text:p>
        </text:list-item>
      </text:list>
      <text:list text:style-name="LFO21">
        <text:list-item text:start-value="1">
          <text:p text:style-name="P194">dostępu do treści swoich danych oraz możliwości ich poprawiania ,<text:s/>sprostowania , ograniczenia przetwarzania a także – w przypadkach przewidzianych prawem –prawo do <text:s/>przenoszenia swoich danych ,cofnięcia zgody na przetwarzanie danych, usunięcia danych oraz <text:s/>prawo do wniesienia sprzeciwu wobec przetwarzania Państwa danych<text:s/>.</text:p>
        </text:list-item>
        <text:list-item>
          <text:p text:style-name="P195">wniesienia skargi do organu nadzorczego w przypadku gdy przetwarzanie danych odbywa się z <text:s/>naruszeniem przepisów powyższego rozporządzenia <text:s/>tj . Prezesa Ochrony Danych Osobowych , ul. Stawki <text:s/>2 , 00-195 Warszawa</text:p>
        </text:list-item>
      </text:list>
      <text:list text:style-name="LFO20" text:continue-numbering="true">
        <text:list-item>
          <text:p text:style-name="P196"><text:span text:style-name="T197">Dane osobowe uczestników nie będą podlegały</text:span><text:span text:style-name="T198"><text:s/>decyzjom , które <text:s/>opierają się <text:s/>wyłącznie na zautomatyzowanym przetwarzaniu</text:span><text:span text:style-name="T199"><text:s/>,</text:span><text:span text:style-name="T200"><text:s/>w tym profilowaniu</text:span><text:span text:style-name="T201"><text:s/>i nie będą przekazywane do państwa trzeciego</text:span><text:span text:style-name="T202"><text:s/></text:span><text:span text:style-name="T203">lub organizacji międzynarodowej.</text:span></text:p>
        </text:list-item>
      </text:list>
      <text:p text:style-name="P204"/>
      <text:p text:style-name="P205"/>
      <text:p text:style-name="P206"/>
      <text:p text:style-name="P207"><text:span text:style-name="T208">Regulamin i karta zgłoszeń wraz ze zgodą na przetwarzanie danych osobowych</text:span><text:span text:style-name="T209"><text:s/></text:span><text:span text:style-name="T210">do</text:span><text:span text:style-name="T211"><text:s/>pobrania na stronie:</text:span></text:p>
      <text:p text:style-name="P212"><text:span text:style-name="T213"><text:s text:c="2"/></text:span></text:p>
      <text:p text:style-name="P214">pck.nowotarski.org.pl</text:p>
      <text:p text:style-name="P215"/>
      <text:p text:style-name="P216"/>
      <text:p text:style-name="P217">Zgłoszenia do udziału</text:p>
      <text:p text:style-name="P218">w XVI PODHALAŃSKIM FESTIWALU</text:p>
      <text:p text:style-name="P219">ORKIESTR DĘTYCH</text:p>
      <text:p text:style-name="P220">przyjmowane będą w nieprzekraczalnym terminie</text:p>
      <text:p text:style-name="P221"><text:span text:style-name="T222">do dnia<text:s/></text:span><text:span text:style-name="T223">16 maja 2024r</text:span></text:p>
      <text:soft-page-break/>
      <text:p text:style-name="P224">XVI Podhalański Festiwal Orkiestr Dętych</text:p>
      <text:p text:style-name="P225"><text:span text:style-name="T226">NOWY TARG 26 maja 2024 r.</text:span></text:p>
      <text:p text:style-name="P227"/>
      <text:p text:style-name="P228">K A<text:s/>R T A <text:s text:c="2"/>Z G Ł O S Z E N I A</text:p>
      <text:p text:style-name="P229"/>
      <text:list text:style-name="WW8Num81" text:continue-numbering="true">
        <text:list-item>
          <text:p text:style-name="P230">Nazwa Orkiestry <text:s text:c="2"/>………………………………………………………………………………………</text:p>
        </text:list-item>
      </text:list>
      <text:p text:style-name="P231">Miejscowość: ………………..……, gmina: <text:s/>….…….……………., powiat: ……….…………………</text:p>
      <text:list text:style-name="WW8Num81" text:continue-numbering="true">
        <text:list-item>
          <text:p text:style-name="P232"><text:span text:style-name="T233">Zgodnie z ust. 9b ogólnych zasad Regulaminu oświadczam, że <text:s/>program konkursowy realizować będą również muzycy</text:span><text:span text:style-name="T234"><text:s text:c="2"/>spoza stałego składu zespołu:</text:span></text:p>
        </text:list-item>
      </text:list>
      <text:list text:style-name="WW8Num71" text:continue-numbering="true">
        <text:list-item>
          <text:p text:style-name="P235">……………………………………….……………………………………………………………….</text:p>
        </text:list-item>
        <text:list-item>
          <text:p text:style-name="P236">………………………………………………………...……………………………………………...</text:p>
        </text:list-item>
      </text:list>
      <text:list text:style-name="LFO23" text:continue-numbering="true">
        <text:list-item>
          <text:p text:style-name="P237">Instytucja patronująca (nazwa + adres, tel.) ……………………………………………………..</text:p>
        </text:list-item>
      </text:list>
      <text:p text:style-name="P238">……………………………………………………………………………………………………………</text:p>
      <text:list text:style-name="LFO23" text:continue-numbering="true">
        <text:list-item>
          <text:p text:style-name="P239">Imię i nazwisko Dyrygenta (adres domowy, telefon, e-mail)…………………………………….</text:p>
        </text:list-item>
      </text:list>
      <text:p text:style-name="P240">……………………………………………………………………………………………………………..</text:p>
      <text:list text:style-name="LFO23" text:continue-numbering="true">
        <text:list-item>
          <text:p text:style-name="P241">Stan ilościowy orkiestry…………………………………………………………………………..</text:p>
        </text:list-item>
        <text:list-item>
          <text:p text:style-name="P242">Przygotowane utwory (tytuł, kompozytor, autor opracowania):</text:p>
        </text:list-item>
      </text:list>
      <text:p text:style-name="P243">………………………………………………………………………………………………………………..</text:p>
      <text:p text:style-name="P244">………………………………………………………………………………………………………………..</text:p>
      <text:p text:style-name="P245">………………………………………………………………………………………………………………..</text:p>
      <text:p text:style-name="P246">………………………………………………………………………………………………………………..</text:p>
      <text:list text:style-name="LFO23" text:continue-numbering="true">
        <text:list-item>
          <text:p text:style-name="P247">Informacje o Orkiestrze (rok powstania, nagrody, wyróżnienia):</text:p>
        </text:list-item>
      </text:list>
      <text:p text:style-name="P248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9"/>
      <text:p text:style-name="P250">Oświadczam, że zapoznałem się z Regulaminem XVI<text:s text:c="2"/>Podhalańskiego Festiwalu Orkiestr Dętych <text:s text:c="20"/>i zgodnie z jego przepisami zgłaszam swoją orkiestrę do Festiwalu.</text:p>
      <text:p text:style-name="P251"/>
      <text:p text:style-name="P252"/>
      <text:p text:style-name="P253"/>
      <text:p text:style-name="P254">……………………………..<text:tab/><text:tab/><text:tab/><text:s text:c="17"/><text:tab/><text:tab/><text:tab/>……………………………</text:p>
      <text:p text:style-name="P255"><text:s text:c="7"/>czytelny podpis<text:tab/><text:tab/><text:tab/><text:tab/><text:tab/><text:s text:c="18"/><text:tab/><text:tab/><text:s text:c="7"/>pieczątka firmowa</text:p>
      <text:p text:style-name="P256"/>
      <text:p text:style-name="P257"/>
      <text:p text:style-name="P258">Karty zgłoszeń wraz ze zgodą na przetwarzanie danych osobowych należy przesłać do dnia 16 <text:s/>maja <text:s/>2024 r. do Powiatowego</text:p>
      <text:p text:style-name="P259">Centrum Kultury w Nowym Targu, <text:s text:c="2"/>ul. Plac Słowackiego 1, 34-400 Nowy Targ, Tel. 18 26 627 85; <text:s text:c="43"/><text:s text:c="36"/></text:p>
      <text:p text:style-name="P260"><text:span text:style-name="T261"><text:s/></text:span><text:span text:style-name="T262">e-mail:pck.sekretariat@nowotarski.pl <text:s text:c="42"/></text:span></text:p>
      <text:list text:style-name="WW8Num21">
        <text:list-item text:start-value="1">
          <text:p text:style-name="P263"/>
        </text:list-item>
      </text:list>
      <text:p text:style-name="P264">Regulamin, karta zgłoszeń oraz zgoda na przetwarzanie danych osobowych do pobrania na stronie: pck.nowotarski.org.pl</text:p>
      <text:p text:style-name="P265"/>
      <text:p text:style-name="P266"/>
      <text:soft-page-break/>
      <text:p text:style-name="P267"><text:span text:style-name="T268">XV PODHALAŃSKI<text:s/></text:span><text:span text:style-name="T269">FESTIWAL ORKIESTR DĘTYCH</text:span></text:p>
      <text:p text:style-name="P270"><text:span text:style-name="T271">Nowy Targ , 26 maja 2024r.</text:span></text:p>
      <text:p text:style-name="P272">Załącznik do karty zgłoszenia Orkiestry Dętej:</text:p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</table:table-row>
      </table:table>
      <text:p text:style-name="P282"/>
      <text:p text:style-name="P283"/>
      <text:p text:style-name="P284">ZGODA NA PRZETWARZANIE DANYCH OSOBOWYCH</text:p>
      <text:p text:style-name="P285"/>
      <text:p text:style-name="P286">Zgodnie z rozporządzeniem Parlamentu Europejskiego i Rady Unii Europejskiej 2016/679 z dnia 27 kwietnia 2016<text:s/>r. w sprawie ochrony osób fizycznych w związku z przetwarzaniem danych osobowych i ich swobodnego przepływu informujemy, że:</text:p>
      <text:list text:style-name="LFO25" text:continue-numbering="true">
        <text:list-item>
          <text:p text:style-name="P287"><text:span text:style-name="T288">Administratorem danych osobowych</text:span><text:span text:style-name="T289"><text:s/>jest Powiatowe Centrum Kultury <text:s/>w Nowym Targu ,<text:s/></text:span><text:span text:style-name="T290"><text:line-break/></text:span><text:span text:style-name="T291">ul. Plac Słowackiego 13 <text:s/></text:span><text:span text:style-name="T292"><text:s/></text:span><text:span text:style-name="T293">,</text:span><text:span text:style-name="T294"><text:s/></text:span><text:span text:style-name="T295">tel. 18 266-27-85 ,<text:s/></text:span><text:span text:style-name="T296">email :<text:s/></text:span><text:a xlink:href="mailto:promocja@nowotarski.pl" office:target-frame-name="_top" xlink:show="replace"><text:span text:style-name="T297">promocja@nowotarski.pl</text:span></text:a></text:p>
        </text:list-item>
        <text:list-item>
          <text:p text:style-name="P298"><text:span text:style-name="T299">Kontakt z Inspektorem Ochrony Danych Osobowych</text:span><text:span text:style-name="T300">: tel.<text:s/></text:span><text:span text:style-name="T301">18 266-27-85,</text:span></text:p>
        </text:list-item>
      </text:list>
      <text:p text:style-name="P302"><text:span text:style-name="T303">e-mail:<text:s/></text:span><text:a xlink:href="mailto:iod@pck.nowotarski.pl" office:target-frame-name="_top" xlink:show="replace"><text:span text:style-name="T304">iod@pck.nowotarski.pl</text:span></text:a></text:p>
      <text:list text:style-name="LFO26" text:continue-numbering="true">
        <text:list-item>
          <text:p text:style-name="P305"><text:span text:style-name="T306">Dane osobowe mogą być udostępnione<text:s/></text:span><text:span text:style-name="T307">podmiotom upoważnionym na podstawie przepisów prawa.</text:span></text:p>
        </text:list-item>
        <text:list-item>
          <text:p text:style-name="P308"><text:span text:style-name="T309">Uczestnicy wydarzeń kulturalnych organizowanych przez PCK Nowy <text:s/>Targ <text:s/>mają prawo dostępu do treści swoich danych oraz ich poprawiania, sprostowania, usunięcia przetwarzania danych, wniesienia sprzeciwu w</text:span><text:span text:style-name="T310">obec przetwarzania danych osobowych, przenoszenia danych osobowych</text:span><text:span text:style-name="T311"><text:line-break/></text:span><text:span text:style-name="T312">i wniesienia skargi do organu nadzorczego.</text:span></text:p>
        </text:list-item>
        <text:list-item>
          <text:p text:style-name="P313"><text:span text:style-name="T314">Podanie danych osobowych jest dobrowolne, ale niezbędne dla realizacji wymienionych celów zbierania danych.</text:span></text:p>
        </text:list-item>
        <text:list-item>
          <text:p text:style-name="P315"><text:span text:style-name="T316">Dane osobowe przetwarzane przez okres<text:s/></text:span><text:span text:style-name="T317">niezbędny do realizacji ww. celu z uwzględnieniem <text:s/>okresów przechowywania określonych w przepisach odrębnych , w tym przepisach archiwalnych.</text:span></text:p>
        </text:list-item>
      </text:list>
      <text:p text:style-name="P318"/>
      <text:p text:style-name="P319"><text:span text:style-name="T320">Po zapoznaniu się z informacjami zamieszczonymi powyżej wyrażam zgodę na przetwarzanie moich danych osobowych w c</text:span><text:span text:style-name="T321">elu i na zasadach określonych w powyższej Zgodzie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Dane osobowe zbierane są w celu</text:p>
      <text:list text:style-name="LFO28" text:continue-numbering="true">
        <text:list-item>
          <text:p text:style-name="P329"><text:span text:style-name="T330">realizacji zadania</text:span></text:p>
        </text:list-item>
      </text:list>
      <text:p text:style-name="P331"/>
      <text:p text:style-name="P332">____________________________________</text:p>
      <text:p text:style-name="P333"><text:s text:c="3"/>data i czytelny podpis Kapelmistrza</text:p>
      <text:p text:style-name="P334"/>
      <text:p text:style-name="P335"/>
      <text:p text:style-name="P336"/>
      <text:list text:style-name="LFO28" text:continue-numbering="true">
        <text:list-item>
          <text:p text:style-name="P337"><text:span text:style-name="T338">rozpowszechnienia wizerunku</text:span></text:p>
        </text:list-item>
      </text:list>
      <text:p text:style-name="P339"/>
      <text:p text:style-name="P340"><text:span text:style-name="T341">Uczestnik/Uczestnicy Festiwalu<text:s/></text:span><text:span text:style-name="T342">przenoszą nieodpłatnie na PCK w Nowym Targu oraz współorganizatorów <text:s text:c="2"/>zezwolenie na rozpowszechnianie swojego wizerunku utrwalonego za pomocą wszelkich technik fotograficznych i nagraniowych w związku z udziałem w Festiwalu.</text:span></text:p>
      <text:p text:style-name="P343"/>
      <text:p text:style-name="P344"><text:span text:style-name="T345"><text:tab/></text:span><text:span text:style-name="T346"><text:tab/></text:span><text:span text:style-name="T347"><text:tab/></text:span></text:p>
      <text:p text:style-name="P348">____________________________________</text:p>
      <text:p text:style-name="P349"><text:span text:style-name="T350"><text:s text:c="3"/>data i czytelny podpis Kapelmist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ionOld, 'Times New Roman'" svg:font-family="CenturionOld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Lucida Console" svg:font-family="Lucida Console" style:font-family-generic="modern" style:font-pitch="fixed" svg:panose-1="2 11 6 9 4 5 4 2 2 4"/>
    <style:font-face style:name="Seville" style:font-charset="x-symbol" svg:font-family="Seville" style:font-family-generic="system" style:font-pitch="variable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416in" fo:margin-left="0.4923in">
        <style:tab-stops>
          <style:tab-stop style:type="left" style:position="1.2798in"/>
          <style:tab-stop style:type="left" style:position="1.8701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277in" fo:margin-left="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left="0.1972in">
        <style:tab-stops>
          <style:tab-stop style:type="left" style:position="0.3944in"/>
          <style:tab-stop style:type="left" style:position="1.1819in"/>
          <style:tab-stop style:type="left" style:position="1.7722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Podtytuł">
      <style:paragraph-properties fo:text-align="center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weight="bold" style:font-weight-asian="bold" fo:letter-spacing="0.0416in" fo:font-size="12pt" style:font-size-asian="12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CenturionOld, 'Times New Roman'" style:font-name-asian="CenturionOld, 'Times New Roman'" style:font-name-complex="CenturionOld, 'Times New Roman'" fo:font-weight="bold" style:font-weight-asian="bold" fo:font-size="9pt" style:font-size-asian="9pt" fo:hyphenate="true"/>
    </style:style>
    <style:style style:name="Lista" style:display-name="Lista" style:family="paragraph" style:parent-style-name="Textbody">
      <style:text-properties style:font-name="Times New Roman" style:font-name-asian="Times New Roman"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Tahoma" style:font-name-complex="Tahoma" fo:font-size="12pt" style:font-size-asian="12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2pt" style:font-size-asian="12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tru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0986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 fo:text-indent="-0.1972in">
        <style:tab-stops>
          <style:tab-stop style:type="left" style:position="0.1972in"/>
          <style:tab-stop style:type="left" style:position="0.9847in"/>
          <style:tab-stop style:type="left" style:position="1.575in"/>
        </style:tab-stops>
      </style:paragraph-properties>
      <style:text-properties style:font-name="CenturionOld, 'Times New Roman'" style:font-name-asian="CenturionOld, 'Times New Roman'" style:font-name-complex="CenturionOld, 'Times New Roman'" fo:font-size="9pt" style:font-size-asian="9pt" fo:hyphenate="true"/>
    </style:style>
    <style:style style:name="Podtytuł" style:display-name="Podtytuł" style:family="paragraph" style:parent-style-name="WW-Nagłówek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WW-Tekstdymka" style:display-name="WW-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fo:color="#000000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5z1" style:display-name="WW8Num5z1" style:family="text">
      <style:text-properties style:font-name="Wingdings" style:font-name-asian="Wingdings" style:font-name-complex="StarSymbol, 'Arial Unicode MS'"/>
    </style:style>
    <style:style style:name="WW8Num6z0" style:display-name="WW8Num6z0" style:family="text">
      <style:text-properties style:font-name="Symbol" style:font-name-asian="Symbol"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1zfalse" style:display-name="WW8Num1zfalse" style:family="text">
      <style:text-properties fo:font-weight="bold" style:font-weight-asian="bold"/>
    </style:style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8Num2zfalse" style:display-name="WW8Num2zfalse" style:family="text">
      <style:text-properties fo:font-size="12pt" style:font-size-asian="12pt" style:font-size-complex="12pt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6z1" style:display-name="WW8Num6z1" style:family="text">
      <style:text-properties style:font-name="StarSymbol, 'Arial Unicode MS'" style:font-name-asian="StarSymbol, 'Arial Unicode MS'" style:font-name-complex="StarSymbol, 'Arial Unicode MS'"/>
    </style:style>
    <style:style style:name="WW8Num7z1" style:display-name="WW8Num7z1" style:family="text">
      <style:text-properties style:font-name="Lucida Console" style:font-name-asian="Lucida Console" style:font-name-complex="Lucida Console"/>
    </style:style>
    <style:style style:name="WW8Num7z2" style:display-name="WW8Num7z2" style:family="text">
      <style:text-properties style:font-name="Seville" style:font-name-asian="Seville" style:font-name-complex="Seville"/>
    </style:style>
    <style:style style:name="WW8Num9z0" style:display-name="WW8Num9z0" style:family="text">
      <style:text-properties style:font-name="Lucida Console" style:font-name-asian="Lucida Console" style:font-name-complex="Lucida Console"/>
    </style:style>
    <style:style style:name="WW8Num9ztrue" style:display-name="WW8Num9ztrue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Lucida Console" style:font-name-asian="Lucida Console" style:font-name-complex="Lucida Console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false" style:display-name="WW8Num14zfalse" style:family="text">
      <style:text-properties fo:font-size="12pt" style:font-size-asian="12pt" style:font-size-complex="12pt"/>
    </style:style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2" style:display-name="WW-WW8Num14ztrue2" style:family="text"/>
    <style:style style:name="WW-WW8Num14ztrue3" style:display-name="WW-WW8Num14ztrue3" style:family="text"/>
    <style:style style:name="WW-WW8Num14ztrue4" style:display-name="WW-WW8Num14ztrue4" style:family="text"/>
    <style:style style:name="WW-WW8Num14ztrue5" style:display-name="WW-WW8Num14ztrue5" style:family="text"/>
    <style:style style:name="WW-WW8Num14ztrue6" style:display-name="WW-WW8Num14ztrue6" style:family="text"/>
    <style:style style:name="WW8Num15zfalse" style:display-name="WW8Num15zfalse" style:family="text">
      <style:text-properties fo:font-size="12pt" style:font-size-asian="12pt" style:font-size-complex="12pt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-WW8Num15ztrue6" style:display-name="WW-WW8Num15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Symbol" style:font-name-asian="Symbol" style:font-name-complex="Symbol" fo:color="#000000"/>
    </style:style>
    <style:style style:name="WW8Num10z2" style:display-name="WW8Num10z2" style:family="text">
      <style:text-properties style:font-name="Seville" style:font-name-asian="Seville" style:font-name-complex="Seville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WW-Absatz-Standardschriftart1111" style:display-name="WW-Absatz-Standardschriftart1111" style:family="text"/>
    <style:style style:name="WW-WW8Num3z0" style:display-name="WW-WW8Num3z0" style:family="text">
      <style:text-properties style:font-name="Lucida Console" style:font-name-asian="Lucida Console" style:font-name-complex="Lucida Console"/>
    </style:style>
    <style:style style:name="WW8Num3z1" style:display-name="WW8Num3z1" style:family="text">
      <style:text-properties style:font-name="Symbol" style:font-name-asian="Symbol" style:font-name-complex="Symbol" fo:color="#000000"/>
    </style:style>
    <style:style style:name="WW8Num3z2" style:display-name="WW8Num3z2" style:family="text">
      <style:text-properties style:font-name="Seville" style:font-name-asian="Seville" style:font-name-complex="Seville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Lucida Console" style:font-name-asian="Lucida Console" style:font-name-complex="Lucida Console"/>
    </style:style>
    <style:style style:name="WW8Num4z2" style:display-name="WW8Num4z2" style:family="text">
      <style:text-properties style:font-name="Seville" style:font-name-asian="Seville" style:font-name-complex="Seville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WW8Num5z0" style:display-name="WW-WW8Num5z0" style:family="text">
      <style:text-properties style:font-name="Lucida Console" style:font-name-asian="Lucida Console" style:font-name-complex="Lucida Console"/>
    </style:style>
    <style:style style:name="WW8Num5z2" style:display-name="WW8Num5z2" style:family="text">
      <style:text-properties style:font-name="Seville" style:font-name-asian="Seville" style:font-name-complex="Seville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2" style:display-name="WW8Num9z2" style:family="text">
      <style:text-properties style:font-name="Seville" style:font-name-asian="Seville" style:font-name-complex="Seville"/>
    </style:style>
    <style:style style:name="WW8Num11z1" style:display-name="WW8Num11z1" style:family="text">
      <style:text-properties style:font-name="Lucida Console" style:font-name-asian="Lucida Console" style:font-name-complex="Lucida Console"/>
    </style:style>
    <style:style style:name="WW8Num11z2" style:display-name="WW8Num11z2" style:family="text">
      <style:text-properties style:font-name="Seville" style:font-name-asian="Seville" style:font-name-complex="Seville"/>
    </style:style>
    <style:style style:name="WW8Num12z1" style:display-name="WW8Num12z1" style:family="text">
      <style:text-properties style:font-name="Lucida Console" style:font-name-asian="Lucida Console" style:font-name-complex="Lucida Console"/>
    </style:style>
    <style:style style:name="WW8Num12z2" style:display-name="WW8Num12z2" style:family="text">
      <style:text-properties style:font-name="Seville" style:font-name-asian="Seville" style:font-name-complex="Seville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Lucida Console" style:font-name-asian="Lucida Console" style:font-name-complex="Lucida Console"/>
    </style:style>
    <style:style style:name="WW8Num16z2" style:display-name="WW8Num16z2" style:family="text">
      <style:text-properties style:font-name="Seville" style:font-name-asian="Seville" style:font-name-complex="Seville"/>
    </style:style>
    <style:style style:name="WW8Num17z0" style:display-name="WW8Num17z0" style:family="text">
      <style:text-properties style:font-name="Lucida Console" style:font-name-asian="Lucida Console" style:font-name-complex="Lucida Console"/>
    </style:style>
    <style:style style:name="WW8Num17z2" style:display-name="WW8Num17z2" style:family="text">
      <style:text-properties style:font-name="Seville" style:font-name-asian="Seville" style:font-name-complex="Seville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18z1" style:display-name="WW8Num18z1" style:family="text">
      <style:text-properties style:font-name="Symbol" style:font-name-asian="Symbol" style:font-name-complex="Symbol" fo:color="#000000"/>
    </style:style>
    <style:style style:name="WW8Num18z2" style:display-name="WW8Num18z2" style:family="text">
      <style:text-properties style:font-name="Seville" style:font-name-asian="Seville" style:font-name-complex="Seville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Lucida Console" style:font-name-asian="Lucida Console" style:font-name-complex="Lucida Console"/>
    </style:style>
    <style:style style:name="WW8Num19z0" style:display-name="WW8Num19z0" style:family="text">
      <style:text-properties style:font-name="Lucida Console" style:font-name-asian="Lucida Console" style:font-name-complex="Lucida Console"/>
    </style:style>
    <style:style style:name="WW8Num19z1" style:display-name="WW8Num19z1" style:family="text">
      <style:text-properties style:font-name="Symbol" style:font-name-asian="Symbol" style:font-name-complex="Symbol" fo:color="#000000"/>
    </style:style>
    <style:style style:name="WW8Num19z2" style:display-name="WW8Num19z2" style:family="text">
      <style:text-properties style:font-name="Seville" style:font-name-asian="Seville" style:font-name-complex="Seville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2z0" style:display-name="WW8Num22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3z0" style:display-name="WW8Num23z0" style:family="text">
      <style:text-properties style:font-name="Symbol" style:font-name-asian="Symbol" style:font-name-complex="Symbol" fo:color="#000000" fo:font-size="9pt" style:font-size-asian="9pt" style:font-size-complex="9pt"/>
    </style:style>
    <style:style style:name="WW8Num23z2" style:display-name="WW8Num23z2" style:family="text">
      <style:text-properties style:font-name="Seville" style:font-name-asian="Seville" style:font-name-complex="Seville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Lucida Console" style:font-name-asian="Lucida Console" style:font-name-complex="Lucida Console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Lucida Console" style:font-name-asian="Lucida Console" style:font-name-complex="Lucida Console"/>
    </style:style>
    <style:style style:name="WW8Num25z2" style:display-name="WW8Num25z2" style:family="text">
      <style:text-properties style:font-name="Seville" style:font-name-asian="Seville" style:font-name-complex="Seville"/>
    </style:style>
    <style:style style:name="WW8NumSt2z0" style:display-name="WW8NumSt2z0" style:family="text">
      <style:text-properties style:font-name="Symbol" style:font-name-asian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4z0" style:display-name="WW8NumSt4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8NumSt5z0" style:display-name="WW8NumSt5z0" style:family="text">
      <style:text-properties style:font-name="CenturionOld, 'Times New Roman'" style:font-name-asian="CenturionOld, 'Times New Roman'" style:font-name-complex="CenturionOld, 'Times New Roman'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-Domyślnaczcionkaakapitu" style:display-name="WW-Domyślna czcionka akapitu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Linenumbering" style:display-name="Line numbering" style:family="text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1" style:display-name="WW8Num31">
      <text:list-level-style-number text:level="1" text:style-name="WW_CharLFO1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enturionOld, 'Times New Roman'" style:font-name-complex="CenturionOld, 'Times New Roman'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3" style:display-name="WW8Num3">
      <text:list-level-style-number text:level="1" text:style-name="WW_CharLFO4LVL1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WW_CharLFO6LVL2" style:family="text">
      <style:text-properties style:font-name="Wingdings" style:font-name-complex="StarSymbol, 'Arial Unicode MS'"/>
    </style:style>
    <style:style style:name="WW_CharLFO6LVL3" style:family="text">
      <style:text-properties style:font-name="Wingdings" style:font-name-complex="StarSymbol, 'Arial Unicode MS'"/>
    </style:style>
    <style:style style:name="WW_CharLFO6LVL4" style:family="text">
      <style:text-properties style:font-name="Wingdings" style:font-name-complex="StarSymbol, 'Arial Unicode MS'"/>
    </style:style>
    <style:style style:name="WW_CharLFO6LVL5" style:family="text">
      <style:text-properties style:font-name="Wingdings" style:font-name-complex="StarSymbol, 'Arial Unicode MS'"/>
    </style:style>
    <style:style style:name="WW_CharLFO6LVL6" style:family="text">
      <style:text-properties style:font-name="Wingdings" style:font-name-complex="StarSymbol, 'Arial Unicode MS'"/>
    </style:style>
    <style:style style:name="WW_CharLFO6LVL7" style:family="text">
      <style:text-properties style:font-name="Wingdings" style:font-name-complex="StarSymbol, 'Arial Unicode MS'"/>
    </style:style>
    <style:style style:name="WW_CharLFO6LVL8" style:family="text">
      <style:text-properties style:font-name="Wingdings" style:font-name-complex="StarSymbol, 'Arial Unicode MS'"/>
    </style:style>
    <style:style style:name="WW_CharLFO6LVL9" style:family="text">
      <style:text-properties style:font-name="Wingdings" style:font-name-complex="StarSymbol, 'Arial Unicode MS'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Times New Roman" fo:font-weight="normal" style:font-weight-asian="normal" fo:font-size="12pt" style:font-size-asian="12pt" style:font-size-complex="12pt"/>
    </style:style>
    <text:list-style style:name="WW8Num6" style:display-name="WW8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text:list-style style:name="WW8Num41" style:display-name="WW8Num4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 style:font-size-complex="12pt"/>
    </style:style>
    <text:list-style style:name="WW8Num21" style:display-name="WW8Num2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71" style:display-name="WW8Num71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81" style:display-name="WW8Num8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style:font-name="Symbol" style:font-name-complex="Symbol" fo:font-weight="bold" style:font-weight-asian="bold" fo:color="#000000" fo:font-size="9pt" style:font-size-asian="9pt" style:font-size-complex="9pt"/>
    </style:style>
    <style:style style:name="WW_CharLFO19LVL1" style:family="text">
      <style:text-properties fo:font-size="11pt" style:font-size-asian="11pt"/>
    </style:style>
    <style:style style:name="WW_CharLFO21LVL1" style:family="text">
      <style:text-properties style:font-name-complex="Arial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4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III  SEJMIK  WIEJSKICH  ZESPOŁÓW  TEATRALNYCH</dc:title>
    <meta:initial-creator>.</meta:initial-creator>
    <dc:creator>Małgorzata Haza</dc:creator>
    <meta:creation-date>2024-03-08T07:57:00Z</meta:creation-date>
    <dc:date>2024-03-25T11:50:00Z</dc:date>
    <meta:print-date>2024-03-25T11:46:00Z</meta:print-date>
    <meta:template xlink:href="Normal" xlink:type="simple"/>
    <meta:editing-cycles>15</meta:editing-cycles>
    <meta:editing-duration>PT8280S</meta:editing-duration>
    <meta:document-statistic meta:page-count="6" meta:paragraph-count="31" meta:word-count="2288" meta:character-count="15989" meta:row-count="114" meta:non-whitespace-character-count="13732"/>
  </office:meta>
</office:document-meta>
</file>